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Arial" style:font-name-complex="Arial" fo:color="#7030A0" fo:letter-spacing="0.0138in" fo:font-size="26pt" style:font-size-asian="26pt" style:font-size-complex="26pt"/>
    </style:style>
    <style:style style:name="P6" style:parent-style-name="Normal" style:family="paragraph">
      <style:text-properties style:font-name="Arial" style:font-name-complex="Arial" fo:font-style="italic" style:font-style-asian="italic" style:font-style-complex="italic" fo:color="#808080" fo:letter-spacing="0.0138in" fo:font-size="20pt" style:font-size-asian="20pt" style:font-size-complex="20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text-properties style:font-name="Arial" style:font-name-complex="Arial" fo:font-size="15pt" style:font-size-asian="15pt" style:font-size-complex="15pt"/>
    </style:style>
    <style:style style:name="P9" style:parent-style-name="Normal" style:family="paragraph">
      <style:text-properties style:font-name="Arial" style:font-name-complex="Arial" fo:font-size="15pt" style:font-size-asian="15pt" style:font-size-complex="15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1" style:parent-style-name="Normal" style:family="paragraph">
      <style:text-properties style:font-name="Arial" style:font-name-complex="Arial" fo:color="#7030A0" fo:font-size="25pt" style:font-size-asian="25pt" style:font-size-complex="25pt"/>
    </style:style>
    <style:style style:name="P12" style:parent-style-name="Párrafodelista" style:family="paragraph"/>
    <style:style style:name="T13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4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8" style:parent-style-name="Normal" style:family="paragraph">
      <style:text-properties style:font-name="Arial" style:font-name-complex="Arial" fo:font-size="15pt" style:font-size-asian="15pt" style:font-size-complex="15pt"/>
    </style:style>
    <style:style style:name="T1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T3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39" style:parent-style-name="Normal" style:family="paragraph">
      <style:text-properties style:font-name="Arial" style:font-name-complex="Arial" fo:font-size="15pt" style:font-size-asian="15pt" style:font-size-complex="15pt"/>
    </style:style>
    <style:style style:name="P40" style:parent-style-name="Párrafodelista" style:family="paragraph"/>
    <style:style style:name="T4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4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4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4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4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4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4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48" style:parent-style-name="Párrafodelista" style:family="paragraph"/>
    <style:style style:name="T4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52" style:parent-style-name="Párrafodelista" style:family="paragraph"/>
    <style:style style:name="T5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55" style:parent-style-name="Párrafodelista" style:family="paragraph"/>
    <style:style style:name="T5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6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61" style:parent-style-name="Párrafodelista" style:family="paragraph"/>
    <style:style style:name="T6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6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64" style:parent-style-name="Párrafodelista" style:family="paragraph"/>
    <style:style style:name="T6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6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67" style:parent-style-name="Párrafodelista" style:family="paragraph"/>
    <style:style style:name="T6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6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7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71" style:parent-style-name="Párrafodelista" style:family="paragraph"/>
    <style:style style:name="T7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7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7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75" style:parent-style-name="Párrafodelista" style:family="paragraph"/>
    <style:style style:name="T7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7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25pt" style:font-size-asian="25pt" style:font-size-complex="25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T8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8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8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8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8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8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8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93" style:parent-style-name="Normal" style:family="paragraph">
      <style:text-properties style:font-name="Arial" style:font-name-complex="Arial" fo:font-size="15pt" style:font-size-asian="15pt" style:font-size-complex="15pt"/>
    </style:style>
    <style:style style:name="T9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9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0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0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0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0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04" style:parent-style-name="Normal" style:family="paragraph">
      <style:text-properties style:font-name="Arial" style:font-name-complex="Arial" fo:font-size="15pt" style:font-size-asian="15pt" style:font-size-complex="15pt"/>
    </style:style>
    <style:style style:name="P105" style:parent-style-name="Normal" style:family="paragraph">
      <style:text-properties style:font-name="Arial" style:font-name-complex="Arial" fo:font-size="15pt" style:font-size-asian="15pt" style:font-size-complex="15pt"/>
    </style:style>
    <style:style style:name="P106" style:parent-style-name="Normal" style:family="paragraph">
      <style:text-properties style:font-name="Arial" style:font-name-complex="Arial" fo:font-size="15pt" style:font-size-asian="15pt" style:font-size-complex="15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color="#7030A0" fo:font-size="25pt" style:font-size-asian="25pt" style:font-size-complex="25pt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complex="Arial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1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20" style:parent-style-name="Normal" style:family="paragraph">
      <style:text-properties style:font-name="Arial" style:font-name-complex="Arial" fo:font-size="15pt" style:font-size-asian="15pt" style:font-size-complex="15pt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22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2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24" style:parent-style-name="Normal" style:family="paragraph">
      <style:text-properties style:font-name="Arial" style:font-name-complex="Arial" fo:font-size="15pt" style:font-size-asian="15pt" style:font-size-complex="15pt"/>
    </style:style>
    <style:style style:name="T125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2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27" style:parent-style-name="Normal" style:family="paragraph">
      <style:text-properties style:font-name="Arial" style:font-name-complex="Arial" fo:font-size="15pt" style:font-size-asian="15pt" style:font-size-complex="15pt"/>
    </style:style>
    <style:style style:name="T128" style:parent-style-name="Hipervínculo" style:family="text">
      <style:text-properties style:font-name="Arial" style:font-name-complex="Arial" fo:font-size="15pt" style:font-size-asian="15pt" style:font-size-complex="15pt"/>
    </style:style>
    <style:style style:name="T12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30" style:parent-style-name="Normal" style:family="paragraph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5">Reglamento de transparencia</text:span></text:p>
      <text:p text:style-name="P6">Talent Digital – Junio 2022</text:p>
      <text:p text:style-name="P7"/>
      <text:p text:style-name="P8">Reglamento de transparencia de 20 de Junio de 2022 de Talent Digital Expert S.L, por el que se regula el acceso a la información pública y transparencia.</text:p>
      <text:p text:style-name="P9"/>
      <text:p text:style-name="P10">Antecedentes</text:p>
      <text:p text:style-name="P11"/>
      <text:list text:style-name="LFO10" text:continue-numbering="true">
        <text:list-item>
          <text:p text:style-name="P12"><text:a xlink:href="https://www.boe.es/buscar/doc.php?id=BOE-A-2015-1114" office:target-frame-name="_top" xlink:show="replace"><text:span text:style-name="T13">La Ley 12/2014, de 26 de diciembre, de transparencia y de acceso a la</text:span><text:span text:style-name="Hipervínculo"><text:line-break/></text:span><text:span text:style-name="T14">información pública (BOC 5, de 9.1.2015)</text:span></text:a><text:span text:style-name="T15"><text:s/>tiene como objetivo la</text:span><text:line-break/><text:span text:style-name="T16">regulación de la transparencia de la actividad pública en el ámbito de</text:span><text:line-break/><text:span text:style-name="T17">la Comunidad Autónoma de Canarias.</text:span></text:p>
        </text:list-item>
      </text:list>
      <text:p text:style-name="P18"/>
      <text:p text:style-name="Normal"><text:span text:style-name="T19">A efectos de dicha regulación, se entiende por transparencia “La elaboración,</text:span><text:line-break/><text:span text:style-name="T20">actualización, difusión y puesta a disposición de cualquier persona, en una</text:span><text:line-break/><text:span text:style-name="T21">manera clara y entendible, de la información prevista en esta ley derivada de</text:span><text:line-break/><text:span text:style-name="T22">la actuación de las entidades incluidas en su ámbito de aplicación en el</text:span><text:line-break/><text:span text:style-name="T23">ejercicio de las funciones que tienen atribuidas, sin más limitaciones que las</text:span><text:line-break/><text:span text:style-name="T24">establecidas legalmente”.</text:span></text:p>
      <text:p text:style-name="Normal"><text:line-break/><text:span text:style-name="T25">Se entiende por Información pública “Los contenidos o documentos,</text:span><text:line-break/><text:span text:style-name="T26">cualquiera que sea su formato o soporte, que obren en poder de alguno de los</text:span><text:line-break/><text:span text:style-name="T27">sujetos incluidos en el ámbito de aplicación de esta ley y que hayan sido</text:span><text:line-break/><text:span text:style-name="T28">elaborados o adquiridos en el ejercicio de sus funciones”.</text:span></text:p>
      <text:p text:style-name="Normal"><text:line-break/><text:span text:style-name="T29">Se entiende por Acceso a la información pública “la posibilidad de acceder a</text:span><text:line-break/><text:span text:style-name="T30">la información pública que obre en poder de las entidades incluidas en el</text:span><text:line-break/><text:span text:style-name="T31">ámbito de aplicación de la ley sin más requisitos que los establecidos en la</text:span><text:line-break/><text:span text:style-name="T32">normativa básica estatal y en esta ley”.</text:span></text:p>
      <text:p text:style-name="Normal"><text:line-break/><text:span text:style-name="T33">Se entiende por Portal de Transparencia “la dirección electrónica del Gobierno</text:span><text:line-break/><text:span text:style-name="T34">de Canarias que tiene por objeto centralizar y poner a disposición de</text:span><text:line-break/><text:span text:style-name="T35">cualquier persona toda la información que deben hacer pública de acuerdo</text:span><text:line-break/><text:span text:style-name="T36">con esta ley las entidades incluidas en su ámbito de aplicación”.</text:span></text:p>
      <text:p text:style-name="Normal"/>
      <text:soft-page-break/>
      <text:p text:style-name="P37">Obligaciones</text:p>
      <text:p text:style-name="Normal"><text:line-break/><text:span text:style-name="T38">Las obligaciones derivadas de la ley de transparencia son las siguientes:</text:span></text:p>
      <text:p text:style-name="P39"/>
      <text:list text:style-name="LFO10" text:continue-numbering="true">
        <text:list-item>
          <text:p text:style-name="P40"><text:span text:style-name="T41">Elaborar, mantener actualizada y difundir, preferentemente por medios</text:span><text:line-break/><text:span text:style-name="T42">electrónicos, a través de sus respectivas sedes electrónicas o páginas</text:span><text:line-break/><text:span text:style-name="T43">web, la información cuya divulgación se considere de mayor relevancia</text:span><text:line-break/><text:span text:style-name="T44">para garantizar la transparencia de su actividad relacionada con el</text:span><text:line-break/><text:span text:style-name="T45">funcionamiento y control de la actuación pública, en los términos que</text:span><text:line-break/><text:span text:style-name="T46">se establecen en el artículo 13 de la presente ley</text:span><text:span text:style-name="T47">.</text:span></text:p>
        </text:list-item>
        <text:list-item>
          <text:p text:style-name="P48"><text:span text:style-name="T49">Elaborar y difundir un inventario de información pública que obre en su</text:span><text:line-break/><text:span text:style-name="T50">poder, con indicaciones claras de dónde puede encontrarse dicha</text:span><text:line-break/><text:span text:style-name="T51">información.</text:span></text:p>
        </text:list-item>
        <text:list-item>
          <text:p text:style-name="P52"><text:span text:style-name="T53">Establecer y mantener medios de consulta de la información</text:span><text:line-break/><text:span text:style-name="T54">solicitada.</text:span></text:p>
        </text:list-item>
        <text:list-item>
          <text:p text:style-name="P55"><text:span text:style-name="T56">Ad</text:span><text:span text:style-name="T57">optar las medidas de gestión de la información que hagan</text:span><text:line-break/><text:span text:style-name="T58">fácilmente accesible su localización y divulgación, así como la</text:span><text:line-break/><text:span text:style-name="T59">accesibilidad, la interoperabilidad, la calidad y la reutilización de la</text:span><text:line-break/><text:span text:style-name="T60">información publicada.</text:span></text:p>
        </text:list-item>
        <text:list-item>
          <text:p text:style-name="P61"><text:span text:style-name="T62">Publicar la información sujeta a la obligación de transparencia de una</text:span><text:line-break/><text:span text:style-name="T63">manera clara, estructurada y entendible para los interesados.</text:span></text:p>
        </text:list-item>
        <text:list-item>
          <text:p text:style-name="P64"><text:span text:style-name="T65">Publicar la información sujeta a la obligación de transparencia</text:span><text:line-break/><text:span text:style-name="T66">haciendo uso de un lenguaje no sexista ni discriminatorio.</text:span></text:p>
        </text:list-item>
        <text:list-item>
          <text:p text:style-name="P67"><text:span text:style-name="T68">Publicar y difundir la información relativa al contenido del derecho de</text:span><text:line-break/><text:span text:style-name="T69">acceso a la información, al procedimiento para su ejercicio y al órgano</text:span><text:line-break/><text:span text:style-name="T70">competente para resolverlo.</text:span></text:p>
        </text:list-item>
        <text:list-item>
          <text:p text:style-name="P71"><text:span text:style-name="T72">Difundir los derechos que reconoce esta ley a las personas, asesorar a</text:span><text:line-break/><text:span text:style-name="T73">las mismas para su correcto ejercicio y asistirlos en la búsqueda de</text:span><text:line-break/><text:span text:style-name="T74">información.</text:span></text:p>
        </text:list-item>
        <text:list-item>
          <text:p text:style-name="P75"><text:span text:style-name="T76">Facilitar la información solicitada en los plazos máximos y en la forma</text:span><text:line-break/><text:span text:style-name="T77">y formato elegido de acuerdo con lo establecido en esta ley.</text:span></text:p>
        </text:list-item>
      </text:list>
      <text:p text:style-name="P78"/>
      <text:p text:style-name="P79"/>
      <text:p text:style-name="P80"/>
      <text:p text:style-name="P81"/>
      <text:p text:style-name="Normal"><text:span text:style-name="T82">Resultado</text:span></text:p>
      <text:p text:style-name="Normal"><text:line-break/><text:span text:style-name="T83">Talent Digital Expert S.L</text:span><text:span text:style-name="T84">. ha dispuesto la información de transparencia a través de</text:span><text:s/><text:span text:style-name="T85">un Portal de Transparencia incluido dentro de la propia página web de la</text:span><text:s/><text:span text:style-name="T86">entidad, que se actualizará de manera periódica. Esta</text:span><text:line-break/><text:span text:style-name="T87">información se puede consultar de manera ordenada para facilitar su</text:span><text:line-break/><text:span text:style-name="T88">comprensión y accesibilidad.</text:span></text:p>
      <text:p text:style-name="Normal"><text:line-break/><text:span text:style-name="T89">Toda la información se encuentra en una modalidad accesible, entendiendo</text:span><text:line-break/><text:span text:style-name="T90">por tal aquella que sea suministrada por medios o en formatos adecuados de</text:span><text:line-break/><text:span text:style-name="T91">manera que resulten accesibles y comprensibles, conforme al principio de</text:span><text:line-break/><text:span text:style-name="T92">accesibilidad universal y diseño para todos.</text:span></text:p>
      <text:p text:style-name="P93"/>
      <text:p text:style-name="Normal"><text:span text:style-name="T94">Se atenderá de forma especial,<text:s/></text:span><text:span text:style-name="T95">que,</text:span><text:span text:style-name="T96"><text:s/>en todo momento, la publicación de</text:span><text:line-break/><text:span text:style-name="T97">información no incumpla la Ley Orgánica 3/2018, de 5 de diciembre, de</text:span><text:line-break/><text:span text:style-name="T98">Protección de Datos Personales y garantía de los derechos digitales.</text:span></text:p>
      <text:p text:style-name="Normal"><text:line-break/><text:span text:style-name="T99">En el citado portal de transparencia se crearán análisis de datos que nos</text:span><text:line-break/><text:span text:style-name="T100">permita conocer el número de visitas que tendrá,<text:s/></text:span><text:span text:style-name="T101">manteniendo la privacidad inviolable de<text:s/></text:span><text:span text:style-name="T102">cualquier ciudadano</text:span><text:span text:style-name="T103">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Legislación en materia de transparencia<text:s/></text:p>
      <text:p text:style-name="P115"/>
      <text:p text:style-name="Normal"><text:span text:style-name="T116">Legislación estatal</text:span><text:span text:style-name="T117"><text:s/></text:span></text:p>
      <text:p text:style-name="Normal"><text:a xlink:href="http://www.boe.es/buscar/act.php?id=BOE-A-2013-12887" office:target-frame-name="_blank" xlink:show="new"><text:span text:style-name="T118">Ley 19/2013, de 9 de diciembre, de transparencia, acceso a la información pública y buen gobierno</text:span></text:a><text:span text:style-name="T119"> (Ley básica estatal)</text:span></text:p>
      <text:p text:style-name="P120"/>
      <text:p text:style-name="Normal"><text:span text:style-name="T121">Legislación autonómica canaria</text:span></text:p>
      <text:p text:style-name="Normal"><text:a office:title="Descargar BOP" xlink:href="http://www.gobiernodecanarias.org/libroazul/pdf/71248.pdf" office:target-frame-name="_blank" xlink:show="new"><text:span text:style-name="T122">Ley 12/2014, de 26 de diciembre, de transparencia, y de acceso a la información pública </text:span></text:a><text:span text:style-name="T123">(Ley de desarrollo legislativo)</text:span></text:p>
      <text:p text:style-name="P124"/>
      <text:p text:style-name="Normal"><text:a office:title="Descargar BOP" xlink:href="http://www.gobiernodecanarias.org/libroazul/pdf/71905.pdf" office:target-frame-name="_blank" xlink:show="new"><text:span text:style-name="T125">Ley 8/2015, de 1 de abril, de cabildos insulares</text:span></text:a><text:span text:style-name="T126"> (Título III, Capítulo II, artículo 95 y siguientes)</text:span></text:p>
      <text:p text:style-name="P127"/>
      <text:p text:style-name="Normal"><text:a office:title="Descargar BOP" xlink:href="http://www.gobiernodecanarias.org/libroazul/pdf/71904.pdf" office:target-frame-name="_blank" xlink:show="new"><text:span text:style-name="T128">Ley 7/205, de 1 de abril, de los municipios de Canarias </text:span></text:a><text:span text:style-name="T129">(Título II, Capítulo II, artículo 22 y siguientes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ES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language="es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37:00Z</meta:creation-date>
    <dc:date>2022-10-09T18:37:00Z</dc:date>
    <meta:print-date>2020-06-15T13:30:00Z</meta:print-date>
    <meta:template xlink:href="Reglamento%20de%20transparencia%20de%2028%20de%20julio%20de%202021%20de%20Talent%20Digital%20Expert%20S.L.,%20por%20el%20que%20se%20regula%20el%20acceso%20a%20la%20información%20pública%20y%20transparencia%20.dotx" xlink:type="simple"/>
    <meta:editing-cycles>2</meta:editing-cycles>
    <meta:editing-duration>PT0S</meta:editing-duration>
    <meta:document-statistic meta:page-count="4" meta:paragraph-count="10" meta:word-count="825" meta:character-count="5353" meta:row-count="37" meta:non-whitespace-character-count="4538"/>
  </office:meta>
</office:document-meta>
</file>